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3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 fo:language="lt" fo:country="LT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 fo:language="lt" fo:country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fo:background-color="#00B050"/>
    </style:style>
    <style:style style:name="T11" style:parent-style-name="DefaultParagraphFont" style:family="text">
      <style:text-properties fo:background-color="#FFFF00"/>
    </style:style>
    <style:style style:name="T12" style:parent-style-name="DefaultParagraphFont" style:family="text">
      <style:text-properties fo:background-color="#FF0000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justify" fo:margin-bottom="0in" fo:line-height="140%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18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3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P3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4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 fo:margin-bottom="0in" fo:line-height="140%" fo:margin-left="0.2958in">
        <style:tab-stops/>
      </style:paragraph-properties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55" style:parent-style-name="Normal" style:family="paragraph">
      <style:paragraph-properties fo:text-align="justify" fo:margin-bottom="0in" fo:line-height="100%" fo:margin-left="0.2479in">
        <style:tab-stops/>
      </style:paragraph-properties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weight-complex="bold" fo:color="#FF0000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font-weight="bold" style:font-weight-asian="bold" style:font-weight-complex="bold" fo:color="#00B050" fo:language="lt" fo:country="LT"/>
    </style:style>
    <style:style style:name="P65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font-weight="bold" style:font-weight-asian="bold" style:font-weight-complex="bold" fo:background-color="#FFFF00" fo:language="lt" fo:country="L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72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B050" fo:language="lt" fo:country="LT"/>
    </style:style>
    <style:style style:name="P76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font-weight="bold" style:font-weight-asian="bold" style:font-weight-complex="bold" fo:color="#FF0000" fo:language="lt" fo:country="LT"/>
    </style:style>
    <style:style style:name="P80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font-weight="bold" style:font-weight-asian="bold" style:font-weight-complex="bold" fo:background-color="#FFFF00" fo:language="lt" fo:country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86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87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88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T89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T90" style:parent-style-name="DefaultParagraphFont" style:family="text">
      <style:text-properties style:font-name="Times New Roman" style:font-weight-complex="bold" fo:font-style="italic" style:font-style-asian="italic" fo:language="lt" fo:country="LT"/>
    </style:style>
    <style:style style:name="P9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92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93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94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P9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96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97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98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101" style:parent-style-name="Normal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03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T104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T105" style:parent-style-name="DefaultParagraphFont" style:family="text">
      <style:text-properties style:font-name="Times New Roman" style:font-weight-complex="bold" fo:font-style="italic" style:font-style-asian="italic" fo:language="lt" fo:country="LT"/>
    </style:style>
    <style:style style:name="P106" style:parent-style-name="Normal" style:family="paragraph">
      <style:paragraph-properties fo:text-align="justify" fo:margin-bottom="0in" fo:line-height="100%" fo:margin-left="0.2958in">
        <style:tab-stops>
          <style:tab-stop style:type="left" style:position="0.159in"/>
        </style:tab-stops>
      </style:paragraph-properties>
    </style:style>
    <style:style style:name="T107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08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09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P11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11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12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T113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P11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15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16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T117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T118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P11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20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21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22" style:parent-style-name="DefaultParagraphFont" style:family="text">
      <style:text-properties style:font-name="Times New Roman" fo:font-weight="bold" style:font-weight-asian="bold" style:font-style-complex="italic" fo:language="lt" fo:country="L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125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126" style:parent-style-name="DefaultParagraphFont" style:family="text">
      <style:text-properties style:font-name="Times New Roman" fo:language="lt" fo:country="LT"/>
    </style:style>
    <style:style style:name="T127" style:parent-style-name="DefaultParagraphFont" style:family="text">
      <style:text-properties style:font-name="Times New Roman" fo:language="lt" fo:country="LT"/>
    </style:style>
    <style:style style:name="T128" style:parent-style-name="DefaultParagraphFont" style:family="text">
      <style:text-properties style:font-name="Times New Roman" fo:font-weight="bold" style:font-weight-asian="bold" style:font-weight-complex="bold" fo:color="#FF0000" fo:language="lt" fo:country="LT"/>
    </style:style>
    <style:style style:name="P129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130" style:parent-style-name="DefaultParagraphFont" style:family="text">
      <style:text-properties style:font-name="Times New Roman" fo:language="lt" fo:country="LT"/>
    </style:style>
    <style:style style:name="T131" style:parent-style-name="DefaultParagraphFont" style:family="text">
      <style:text-properties style:font-name="Times New Roman" fo:font-weight="bold" style:font-weight-asian="bold" style:font-weight-complex="bold" fo:color="#00B050" fo:language="lt" fo:country="LT"/>
    </style:style>
    <style:style style:name="T132" style:parent-style-name="DefaultParagraphFont" style:family="text">
      <style:text-properties style:font-name="Times New Roman" fo:language="lt" fo:country="LT"/>
    </style:style>
    <style:style style:name="T133" style:parent-style-name="DefaultParagraphFont" style:family="text">
      <style:text-properties style:font-name="Times New Roman" fo:language="lt" fo:country="LT"/>
    </style:style>
    <style:style style:name="T134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135" style:parent-style-name="DefaultParagraphFont" style:family="text">
      <style:text-properties style:font-name="Times New Roman" fo:language="lt" fo:country="L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style:font-name="Times New Roman" fo:font-weight="bold" style:font-weight-asian="bold" fo:font-style="italic" style:font-style-asian="italic" fo:background-color="#C0C0C0" fo:language="lt" fo:country="LT"/>
    </style:style>
    <style:style style:name="P138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139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40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41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font-style-complex="italic" fo:color="#00B050" fo:language="lt" fo:country="LT"/>
    </style:style>
    <style:style style:name="P143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144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45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46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47" style:parent-style-name="DefaultParagraphFont" style:family="text">
      <style:text-properties style:font-name="Times New Roman" fo:font-weight="bold" style:font-weight-asian="bold" style:font-style-complex="italic" fo:color="#00B050" fo:language="lt" fo:country="LT"/>
    </style:style>
    <style:style style:name="P148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149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50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51" style:parent-style-name="DefaultParagraphFont" style:family="text">
      <style:text-properties style:font-name="Times New Roman" fo:font-weight="bold" style:font-weight-asian="bold" style:font-style-complex="italic" fo:color="#00B050" fo:language="lt" fo:country="LT"/>
    </style:style>
    <style:style style:name="T152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P153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154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55" style:parent-style-name="DefaultParagraphFont" style:family="text">
      <style:text-properties style:font-name="Times New Roman" fo:font-weight="bold" style:font-weight-asian="bold" style:font-style-complex="italic" fo:background-color="#FFFF00" fo:language="lt" fo:country="LT"/>
    </style:style>
    <style:style style:name="T156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P157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158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59" style:parent-style-name="DefaultParagraphFont" style:family="text">
      <style:text-properties style:font-name="Times New Roman" fo:font-weight="bold" style:font-weight-asian="bold" style:font-style-complex="italic" fo:color="#FF0000" fo:language="lt" fo:country="LT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language="lt" fo:country="LT"/>
    </style:style>
    <style:style style:name="P161" style:parent-style-name="Normal" style:family="paragraph">
      <style:paragraph-properties fo:text-align="justify" fo:margin-bottom="0in" fo:line-height="100%" fo:margin-left="0.3937in">
        <style:tab-stops>
          <style:tab-stop style:type="left" style:position="-0.1965in"/>
        </style:tab-stops>
      </style:paragraph-properties>
    </style:style>
    <style:style style:name="T162" style:parent-style-name="DefaultParagraphFont" style:family="text">
      <style:text-properties style:font-name="Times New Roman" fo:language="lt" fo:country="LT"/>
    </style:style>
    <style:style style:name="T163" style:parent-style-name="DefaultParagraphFont" style:family="text">
      <style:text-properties style:font-name="Times New Roman" fo:font-weight="bold" style:font-weight-asian="bold" style:font-weight-complex="bold" fo:color="#00B050" fo:language="lt" fo:country="LT"/>
    </style:style>
    <style:style style:name="T164" style:parent-style-name="DefaultParagraphFont" style:family="text">
      <style:text-properties style:font-name="Times New Roman" fo:language="lt" fo:country="LT"/>
    </style:style>
    <style:style style:name="T165" style:parent-style-name="DefaultParagraphFont" style:family="text">
      <style:text-properties style:font-name="Times New Roman" fo:language="lt" fo:country="LT"/>
    </style:style>
    <style:style style:name="T166" style:parent-style-name="DefaultParagraphFont" style:family="text">
      <style:text-properties style:font-name="Times New Roman" fo:language="lt" fo:country="LT"/>
    </style:style>
    <style:style style:name="T167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168" style:parent-style-name="DefaultParagraphFont" style:family="text">
      <style:text-properties style:font-name="Times New Roman" fo:language="lt" fo:country="LT"/>
    </style:style>
    <style:style style:name="P169" style:parent-style-name="Normal" style:family="paragraph">
      <style:paragraph-properties fo:margin-bottom="0in" fo:line-height="100%" fo:margin-left="0.3937in">
        <style:tab-stops/>
      </style:paragraph-properties>
    </style:style>
    <style:style style:name="T170" style:parent-style-name="DefaultParagraphFont" style:family="text">
      <style:text-properties style:font-name="Times New Roman" fo:language="lt" fo:country="LT"/>
    </style:style>
    <style:style style:name="T171" style:parent-style-name="DefaultParagraphFont" style:family="text">
      <style:text-properties style:font-name="Times New Roman" fo:language="lt" fo:country="LT"/>
    </style:style>
    <style:style style:name="T172" style:parent-style-name="DefaultParagraphFont" style:family="text">
      <style:text-properties style:font-name="Times New Roman" fo:font-weight="bold" style:font-weight-asian="bold" style:font-weight-complex="bold" fo:color="#FF0000" fo:language="lt" fo:country="LT"/>
    </style:style>
    <style:style style:name="TableColumn174" style:family="table-column">
      <style:table-column-properties style:column-width="7.3798in"/>
    </style:style>
    <style:style style:name="Table173" style:family="table">
      <style:table-properties style:width="7.3798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language="lt" fo:country="LT"/>
    </style:style>
    <style:style style:name="P178" style:parent-style-name="ListParagraph" style:list-style-name="LFO13" style:family="paragraph">
      <style:paragraph-properties fo:text-align="justify" fo:margin-bottom="0in" fo:line-height="100%"/>
      <style:text-properties style:font-name="Times New Roman" style:font-weight-complex="bold" style:font-style-complex="italic" fo:language="lt" fo:country="LT"/>
    </style:style>
    <style:style style:name="P179" style:parent-style-name="ListParagraph" style:list-style-name="LFO13" style:family="paragraph">
      <style:paragraph-properties fo:text-align="justify" fo:margin-bottom="0in" fo:line-height="100%"/>
      <style:text-properties style:font-name="Times New Roman" style:font-weight-complex="bold" style:font-style-complex="italic" fo:language="lt" fo:country="L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Times New Roman" fo:font-weight="bold" style:font-weight-asian="bold" style:font-style-complex="italic" fo:color="#FF0000" fo:language="lt" fo:country="LT"/>
    </style:style>
    <style:style style:name="P182" style:parent-style-name="Normal" style:family="paragraph">
      <style:paragraph-properties fo:margin-bottom="0in" fo:line-height="100%" fo:margin-left="4.8236in">
        <style:tab-stops/>
      </style:paragraph-properties>
    </style:style>
    <style:style style:name="T183" style:parent-style-name="DefaultParagraphFont" style:family="text">
      <style:text-properties style:font-name="Times New Roman" style:font-weight-complex="bold" style:font-style-complex="italic" fo:language="lt" fo:country="LT"/>
    </style:style>
    <style:style style:name="T184" style:parent-style-name="DefaultParagraphFont" style:family="text">
      <style:text-properties style:font-name="Times New Roman" style:font-weight-complex="bold" style:font-style-complex="italic" fo:language="lt" fo:country="L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<text:tab/><text:tab/><text:tab/></text:p>
      <text:p text:style-name="P2"><text:tab/><text:tab/><text:tab/><text:tab/><text:tab/><text:s text:c="33"/></text:p>
      <text:p text:style-name="P3"/>
      <text:p text:style-name="P4">VŠĮ<text:s/>REGIONINĖS MAŽEIKIŲ LIGONINĖS</text:p>
      <text:p text:style-name="P5">ANONIMINĖS DARBUOTOJŲ APKLAUSOS DĖL KORUPCIJOS</text:p>
      <text:p text:style-name="P6">REZULTATAI</text:p>
      <text:p text:style-name="P7"/>
      <text:p text:style-name="P8">2023 m.</text:p>
      <text:p text:style-name="P9"><text:span text:style-name="T10"><draw:frame draw:style-name="a0" draw:name="Graphic 1" text:anchor-type="as-char" svg:x="0in" svg:y="0in" svg:width="0.31728in" svg:height="0.31728in" style:rel-width="scale" style:rel-height="scale"><draw:image xlink:href="media/image1.svg" xlink:type="simple" xlink:show="embed" xlink:actuate="onLoad"/><svg:title/><svg:desc>Smiling face with no fill</svg:desc></draw:frame></text:span><text:span text:style-name="T11"><draw:frame draw:style-name="a1" draw:name="Graphic 2" text:anchor-type="as-char" svg:x="0in" svg:y="0in" svg:width="0.32165in" svg:height="0.32165in" style:rel-width="scale" style:rel-height="scale"><draw:image xlink:href="media/image2.svg" xlink:type="simple" xlink:show="embed" xlink:actuate="onLoad"/><svg:title/><svg:desc>Neutral face with no fill</svg:desc></draw:frame></text:span><text:span text:style-name="T12"><draw:frame draw:style-name="a2" draw:name="Graphic 3" text:anchor-type="as-char" svg:x="0in" svg:y="0in" svg:width="0.34739in" svg:height="0.34739in" style:rel-width="scale" style:rel-height="scale"><draw:image xlink:href="media/image3.svg" xlink:type="simple" xlink:show="embed" xlink:actuate="onLoad"/><svg:title/><svg:desc>Sad face with no fill</svg:desc></draw:frame></text:span></text:p>
      <text:p text:style-name="P13"><text:span text:style-name="T14">Iš viso gauta užpildytų anketų –<text:s/></text:span><text:span text:style-name="T15">44</text:span></text:p>
      <text:p text:style-name="P16"><text:span text:style-name="T17">1. Jūsų lytis:</text:span></text:p>
      <text:p text:style-name="P18"><text:span text:style-name="T19">Moteris</text:span><text:span text:style-name="T20"><text:s/></text:span><text:span text:style-name="T21">43</text:span></text:p>
      <text:p text:style-name="P22"><text:span text:style-name="T23">Vyras</text:span><text:span text:style-name="T24"><text:s/></text:span><text:span text:style-name="T25">1</text:span></text:p>
      <text:p text:style-name="P26"><text:span text:style-name="T27">2. Jūsų darbo stažas<text:s/></text:span><text:span text:style-name="T28">l</text:span><text:span text:style-name="T29">igoninėje?</text:span></text:p>
      <text:p text:style-name="P30"><text:span text:style-name="T31">Iki 5 metų</text:span><text:span text:style-name="T32"><text:s/></text:span><text:span text:style-name="T33">5</text:span></text:p>
      <text:p text:style-name="P34"><text:span text:style-name="T35">5-10 metų</text:span><text:span text:style-name="T36"><text:s/></text:span><text:span text:style-name="T37">10</text:span><text:span text:style-name="T38"><text:s/></text:span></text:p>
      <text:p text:style-name="P39"><text:span text:style-name="T40">Daugiau nei 10 metų</text:span><text:span text:style-name="T41"><text:s/></text:span><text:span text:style-name="T42">29</text:span></text:p>
      <text:p text:style-name="P43"><text:span text:style-name="T44">3. Priklausote:</text:span></text:p>
      <text:p text:style-name="P45"><text:span text:style-name="T46">Medicininiam personalui</text:span><text:span text:style-name="T47"><text:s/></text:span><text:span text:style-name="T48">39</text:span></text:p>
      <text:p text:style-name="P49"><text:span text:style-name="T50">Nemedicininiam personalui</text:span><text:span text:style-name="T51"><text:s/></text:span><text:span text:style-name="T52">5</text:span></text:p>
      <text:p text:style-name="P53"><text:span text:style-name="T54">4. Ar teko susidurti su korupcijos atvejais VšĮ Regioninėje Mažeikių ligoninėje?</text:span></text:p>
      <text:p text:style-name="P55"><text:span text:style-name="T56">Taip<text:s/></text:span><text:span text:style-name="T57">8</text:span><text:span text:style-name="T58"><text:s/></text:span><text:span text:style-name="T59">(7 – dirbantys daugiau kaip 10 m., 1 – iki 5 m.)</text:span></text:p>
      <text:p text:style-name="P60"><text:span text:style-name="T61"><text:s text:c="6"/></text:span><text:span text:style-name="T62">Ne</text:span><text:span text:style-name="T63"><text:s/></text:span><text:span text:style-name="T64">29</text:span></text:p>
      <text:p text:style-name="P65"><text:span text:style-name="T66"><text:s/></text:span><text:span text:style-name="T67">Nežinau</text:span><text:span text:style-name="T68"><text:s/></text:span><text:span text:style-name="T69">5</text:span></text:p>
      <text:p text:style-name="P70"><text:span text:style-name="T71">5. Ar pritariate teiginiui jog ligoninėje vykdoma antikorupcinė politika?</text:span></text:p>
      <text:p text:style-name="P72"><text:span text:style-name="T73">Taip, vykdoma</text:span><text:span text:style-name="T74"><text:s/></text:span><text:span text:style-name="T75">18</text:span></text:p>
      <text:p text:style-name="P76"><text:span text:style-name="T77">Ne, nevydoma</text:span><text:span text:style-name="T78"><text:s/></text:span><text:span text:style-name="T79">4</text:span></text:p>
      <text:p text:style-name="P80"><text:span text:style-name="T81">Nežinau</text:span><text:span text:style-name="T82"><text:s/></text:span><text:span text:style-name="T83">22</text:span></text:p>
      <text:p text:style-name="P84"><text:span text:style-name="T85">6. Kaip manote, kokios yra tikėtinos korupcijos pasireiškimo VšĮ Regioninėje Mažeikių ligoninėje priežastys?</text:span></text:p>
      <text:p text:style-name="P86"><text:span text:style-name="T87">mažas darbo užmokestis</text:span><text:span text:style-name="T88"><text:s/></text:span><text:span text:style-name="T89">10<text:s/></text:span><text:span text:style-name="T90">(iš jų 8 – dirbantys daugiau kaip 10 metų);</text:span></text:p>
      <text:p text:style-name="P91"><text:span text:style-name="T92">pacientų suvokimas, kad reikia atsidėkoti</text:span><text:span text:style-name="T93"><text:s/></text:span><text:span text:style-name="T94">2</text:span></text:p>
      <text:p text:style-name="P95"><text:span text:style-name="T96">nenurodo arba nurodo nežinantys</text:span><text:span text:style-name="T97"><text:s/></text:span><text:span text:style-name="T98">32</text:span></text:p>
      <text:p text:style-name="P99"><text:span text:style-name="T100">7. Nurodykite, Jūsų nuomone, efektyviausias priemones mažinti tikėtiną korupcijos pasireiškimą VšĮ Regioninėje Mažeikių ligoninėje.</text:span></text:p>
      <text:p text:style-name="P101"><text:span text:style-name="T102">didinti darbo užmokestį</text:span><text:span text:style-name="T103"><text:s/></text:span><text:span text:style-name="T104">13<text:s/></text:span><text:span text:style-name="T105">(iš jų 8 – dirbantys daugiau kaip 10 metų)</text:span></text:p>
      <text:p text:style-name="P106"><text:span text:style-name="T107">visuomenės švietimas</text:span><text:span text:style-name="T108"><text:s/></text:span><text:span text:style-name="T109">1</text:span></text:p>
      <text:p text:style-name="P110"><text:span text:style-name="T111">atvejus tirti, perduoti teisėsaugos institucijoms<text:s/></text:span><text:span text:style-name="T112">1</text:span><text:span text:style-name="T113"><text:s text:c="27"/></text:span></text:p>
      <text:p text:style-name="P114"><text:span text:style-name="T115">viešinimas<text:s/></text:span><text:span text:style-name="T116">1</text:span><text:span text:style-name="T117"><text:s/></text:span><text:span text:style-name="T118"><text:s text:c="74"/></text:span></text:p>
      <text:p text:style-name="P119"><text:span text:style-name="T120">nenurodo arba nurodo nežinantys</text:span><text:span text:style-name="T121"><text:s/></text:span><text:span text:style-name="T122">28</text:span></text:p>
      <text:p text:style-name="P123"><text:span text:style-name="T124">8. Ar per paskutinius darbo VšĮ Regioninėje Mažeikių ligoninėje metus buvote susidūręs su korupcijos apraiškomis? (Pvz. Jums buvo pasiūlytas kyšis arba žinote kas priėmė pasiūlytą kyšį ir pan.)</text:span></text:p>
      <text:p text:style-name="P125"><text:span text:style-name="T126">Taip</text:span><text:span text:style-name="T127"><text:s/></text:span><text:span text:style-name="T128">10</text:span></text:p>
      <text:p text:style-name="P129"><text:span text:style-name="T130">Ne<text:s/></text:span><text:span text:style-name="T131">29</text:span><text:span text:style-name="T132"><text:s/></text:span><text:span text:style-name="T133">(</text:span><text:span text:style-name="T134">iš jų 22 – dirbantys daugiau kaip 10 metų</text:span><text:span text:style-name="T135">)</text:span></text:p>
      <text:p text:style-name="P136"><text:span text:style-name="T137">9. Kaip Jūs pasielgtumėte sulaukę korupcinio pobūdžio pasiūlymo?</text:span></text:p>
      <text:p text:style-name="P138"><text:span text:style-name="T139">A</text:span><text:span text:style-name="T140">tsisakytų</text:span><text:span text:style-name="T141"><text:s/></text:span><text:span text:style-name="T142">6</text:span></text:p>
      <text:p text:style-name="P143"><text:span text:style-name="T144">P</text:span><text:span text:style-name="T145">raneštų administracijai</text:span><text:span text:style-name="T146"><text:s/></text:span><text:span text:style-name="T147">4</text:span></text:p>
      <text:p text:style-name="P148"><text:span text:style-name="T149">P</text:span><text:span text:style-name="T150">aaiškintų pacientui, kad tai neteisėta<text:s/></text:span><text:span text:style-name="T151">1</text:span><text:span text:style-name="T152"><text:s text:c="2"/></text:span></text:p>
      <text:p text:style-name="P153"><text:span text:style-name="T154">Nurodo nežinantys <text:s/></text:span><text:span text:style-name="T155">4</text:span><text:span text:style-name="T156"><text:s text:c="9"/></text:span></text:p>
      <text:p text:style-name="P157"><text:span text:style-name="T158">Priklausytų nuo pasiūlymo<text:s/></text:span><text:span text:style-name="T159">1</text:span></text:p>
      <text:p text:style-name="P160">10. Ar žinote, kur galite kreiptis susidūrus su korupcijos apraiškomis VšĮ Regioninėje Mažeikių ligoninėje?</text:p>
      <text:p text:style-name="P161"><text:span text:style-name="T162">Taip<text:s/></text:span><text:span text:style-name="T163">38</text:span><text:span text:style-name="T164"><text:s/></text:span><text:span text:style-name="T165">(</text:span><text:span text:style-name="T166">iš jų<text:s/></text:span><text:span text:style-name="T167">26 – dirbantys daugiau nei 10 metų</text:span><text:span text:style-name="T168">)</text:span></text:p>
      <text:p text:style-name="P169"><text:span text:style-name="T170">Ne</text:span><text:span text:style-name="T171"><text:s/></text:span><text:span text:style-name="T172">6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Išvados:*</text:p>
            <text:list text:style-name="LFO13" text:continue-numbering="true">
              <text:list-item>
                <text:p text:style-name="P178">Daugiau ne pusė<text:s/>respondentų<text:s/>nurodo nežinantys, ar VšĮ Regioninėje Mažeikių ligoninėje vykdoma antikorupcinė politika, todėl<text:s/>informacijos sklaida apie vykdomą korupcijos prevencijos veiklą turėtų būti stiprinama.<text:s/></text:p>
              </text:list-item>
              <text:list-item>
                <text:p text:style-name="P179">Dauguma respondentų neatsakė (arba atsakė nežinantys), kaip pasielgtų sulaukę korupcinio pobūdžio pasiūlymo, todėl<text:s/>įžvelgtinas darbuotojų antikorupcinių kompetencijų stiprinimo poreikis (mokymai, švietimas).</text:p>
              </text:list-item>
            </text:list>
            <text:p text:style-name="P180"><text:span text:style-name="T181">* Respondentų skaičius nėra reprezentatyvus, todėl išvados negali būti laikomos tiksliomis.</text:span></text:p>
          </table:table-cell>
        </table:table-row>
      </table:table>
      <text:p text:style-name="P182"><text:span text:style-name="T183">Parengė:<text:s/></text:span><text:span text:style-name="T184">Už korupcijai atsparios aplinkos kūrimą atsakingas darbuoto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normal" fo:font-style="normal" style:font-style-asian="normal"/>
    </style:style>
    <style:style style:name="WW_CharLFO11LVL1" style:family="text">
      <style:text-properties fo:font-weight="bold" style:font-weight-asian="bold" style:font-weight-complex="normal" fo:font-style="normal" style:font-style-asian="normal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3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5909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4-01-09T09:44:00Z</meta:creation-date>
    <dc:date>2024-01-10T09:04:00Z</dc:date>
    <meta:print-date>2022-02-21T10:58:00Z</meta:print-date>
    <meta:template xlink:href="Normal" xlink:type="simple"/>
    <meta:editing-cycles>7</meta:editing-cycles>
    <meta:editing-duration>PT18780S</meta:editing-duration>
    <meta:document-statistic meta:page-count="1" meta:paragraph-count="5" meta:word-count="1628" meta:character-count="2551" meta:row-count="7" meta:non-whitespace-character-count="928"/>
  </office:meta>
</office:document-meta>
</file>